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fo:text-align="center" style:justify-single-word="false" style:page-number="auto"/>
    </style:style>
    <style:style style:name="P2" style:family="paragraph" style:parent-style-name="Text_20_body">
      <style:paragraph-properties fo:text-align="start" style:justify-single-word="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2">
      <style:paragraph-properties fo:margin-top="0cm" fo:margin-bottom="0cm"/>
    </style:style>
    <style:style style:name="P6" style:family="paragraph" style:parent-style-name="Text_20_body" style:list-style-name="L1">
      <style:paragraph-properties fo:margin-top="0.127cm" fo:margin-bottom="0.191cm"/>
      <style:text-properties fo:font-size="7.19999980926514pt"/>
    </style:style>
    <style:style style:name="P7" style:family="paragraph" style:parent-style-name="Text_20_body" style:list-style-name="L1">
      <style:paragraph-properties fo:margin-top="0.127cm" fo:margin-bottom="0.191cm"/>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2" fo:font-size="7pt"/>
    </style:style>
    <style:style style:name="T4" style:family="text">
      <style:text-properties fo:font-size="18pt" fo:font-weight="bold"/>
    </style:style>
    <style:style style:name="T5" style:family="text">
      <style:text-properties fo:font-size="7.19999980926514pt"/>
    </style:style>
    <style:style style:name="T6" style:family="text">
      <style:text-properties fo:font-size="7.19999980926514pt" style:text-underline-style="solid" style:text-underline-width="auto" style:text-underline-color="font-color"/>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Raport z głosowań </text:span></text:p>
      <text:p text:style-name="P2">XLVII Sesja w dniu 27 września 2022 </text:p>
      <text:h text:style-name="Heading_20_3" text:outline-level="3">Przeprowadzone głosowania</text:h>
      <text:list xml:id="list5820301732561267556" text:style-name="L1">
        <text:list-item>
          <text:p text:style-name="P3">Głosowanie w sprawie <text:span text:style-name="T1">powołania Komisji Uchwał i Wniosków</text:span> - czas głosowania: 27 września 2022, godz. 15:03, wyniki: ZA: 18, PRZECIW: 0, WSTRZYMUJĘ SIĘ: 0, BRAK GŁOSU: 0, NIEOBECNI: 3</text:p>
          <text:p text:style-name="P6"><text:span text:style-name="T2">Wyniki imienne:</text:span> Grażyna Bortlik (ZA), Artur Brandys (ZA), Wojciech Dudek (ZA), Rajmund Gazda (ZA), Krzysztof Giel (ZA), Grzegorz Kaczmarczyk (ZA), Joanna Kalus-Grzegorzek (ZA), Damian Kiecka (ZA), Joanna Kurasz (ZA), Lechosław Łukasik (ZA), Jan Mach (ZA), Michał Macioszek (NIEOBECNI), Grażyna Matuszczyk (ZA), Damian Mrowiec (ZA), Adam Muras (ZA), Teresa Potysz (ZA), Adam Ratka (NIEOBECNI), Jan Spendel (ZA), Piotr Szola (ZA), Mateusz Szweda (NIEOBECNI), Stanisław Wycisło (ZA)</text:p>
        </text:list-item>
        <text:list-item>
          <text:p text:style-name="P3">Głosowanie w sprawie <text:span text:style-name="T1">wprowadzenia do porządku obrad projektu uchwały w sprawie zmiany uchwały dotyczącej ustalenia stawek dotacji przedmiotowych dla samorządowego zakładu budżetowego - Zakład Gospodarki Komunalnej i Mieszkaniowej w Orzeszu</text:span> - czas głosowania: 27 września 2022, godz. 15:05, wyniki: ZA: 19, PRZECIW: 0, WSTRZYMUJĘ SIĘ: 0, BRAK GŁOSU: 0, NIEOBECNI: 2</text:p>
          <text:p text:style-name="P6"><text:span text:style-name="T2">Wyniki imienne:</text:span> Grażyna Bortlik (ZA), Artur Brandys (ZA), Wojciech Dudek (ZA), Rajmund Gazda (ZA), Krzysztof Giel (ZA), Grzegorz Kaczmarczyk (ZA), Joanna Kalus-Grzegorzek (ZA), Damian Kiecka (ZA), Joanna Kurasz (ZA), Lechosław Łukasik (ZA), Jan Mach (ZA), Michał Macioszek (NIEOBECNI), Grażyna Matuszczyk (ZA), Damian Mrowiec (ZA), Adam Muras (ZA), Teresa Potysz (ZA), Adam Ratka (ZA), Jan Spendel (ZA), Piotr Szola (ZA), Mateusz Szweda (NIEOBECNI), Stanisław Wycisło (ZA)</text:p>
        </text:list-item>
        <text:list-item>
          <text:p text:style-name="P3">Głosowanie w sprawie <text:span text:style-name="T1">podjęcia uchwały dotyczącej zmiany Wieloletniej Prognozy Finansowej Miasta Orzesze na lata 2022-2040</text:span> - czas głosowania: 27 września 2022, godz. 16:02, wyniki: ZA: 19, PRZECIW: 0, WSTRZYMUJĘ SIĘ: 0, BRAK GŁOSU: 0, NIEOBECNI: 2</text:p>
          <text:p text:style-name="P6"><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NIEOBECNI), Grażyna Matuszczyk (ZA), Damian Mrowiec (ZA), Adam Muras (ZA), Teresa Potysz (ZA), Adam Ratka (ZA), Jan Spendel (ZA), Piotr Szola (ZA), Mateusz Szweda (ZA), Stanisław Wycisło (ZA)</text:p>
        </text:list-item>
        <text:list-item>
          <text:p text:style-name="P3">Głosowanie w sprawie <text:span text:style-name="T1">podjęcia uchwały dotyczącej zmian w budżecie Miasta Orzesze na 2022r.</text:span> - czas głosowania: 27 września 2022, godz. 16:07, wyniki: ZA: 19, PRZECIW: 0, WSTRZYMUJĘ SIĘ: 0, BRAK GŁOSU: 0, NIEOBECNI: 2</text:p>
          <text:p text:style-name="P6"><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NIEOBECNI), Grażyna Matuszczyk (ZA), Damian Mrowiec (ZA), Adam Muras (ZA), Teresa Potysz (ZA), Adam Ratka (ZA), Jan Spendel (ZA), Piotr Szola (ZA), Mateusz Szweda (ZA), Stanisław Wycisło (ZA)</text:p>
        </text:list-item>
        <text:list-item>
          <text:p text:style-name="P3">Głosowanie w sprawie <text:span text:style-name="T1">podjęcia uchwały dotyczącej zmiany uchwały dotyczącej ustalenia stawek dotacji przedmiotowych dla samorządowego zakładu budżetowego - Zakład Gospodarki Komunalnej i Mieszkaniowej</text:span> - czas głosowania: 27 września 2022, godz. 16:08, wyniki: ZA: 19, PRZECIW: 0, WSTRZYMUJĘ SIĘ: 0, BRAK GŁOSU: 0, NIEOBECNI: 2</text:p>
          <text:p text:style-name="P6"><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NIEOBECNI), Grażyna Matuszczyk (ZA), Damian Mrowiec (ZA), Adam Muras (ZA), Teresa Potysz (ZA), Adam Ratka (ZA), Jan Spendel (ZA), Piotr Szola (ZA), Mateusz Szweda (ZA), Stanisław Wycisło (ZA)</text:p>
        </text:list-item>
        <text:list-item>
          <text:p text:style-name="P3">Głosowanie w sprawie <text:span text:style-name="T1">podjęcia uchwały dotyczącej utworzenia mieszkania chronionego, określenia szczegółowych zasad ponoszenia odpłatności za pobyt w tym mieszkaniu</text:span> - czas głosowania: 27 września 2022, godz. 16:09, wyniki: ZA: 19, PRZECIW: 0, WSTRZYMUJĘ SIĘ: 0, BRAK GŁOSU: 0, NIEOBECNI: 2</text:p>
          <text:p text:style-name="P6"><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NIEOBECNI), Grażyna Matuszczyk (ZA), Damian Mrowiec (ZA), Adam Muras (ZA), Teresa Potysz (ZA), Adam Ratka (ZA), Jan Spendel (ZA), Piotr Szola (ZA), Mateusz Szweda (ZA), Stanisław Wycisło (ZA)</text:p>
        </text:list-item>
        <text:list-item>
          <text:p text:style-name="P3">Głosowanie w sprawie <text:span text:style-name="T1">podjęcia uchwały dotyczącej przystąpienia do opracowania zmiany miejscowego planu zagospodarowania przestrzennego dla terenu położonego w Orzeszu-Jaśkowicach oraz północno-zachodniej części miasta Orzesze</text:span> - czas głosowania: 27 września 2022, godz. 16:10, wyniki: ZA: 19, PRZECIW: 0, WSTRZYMUJĘ SIĘ: 0, BRAK GŁOSU: 0, NIEOBECNI: 2</text:p>
          <text:p text:style-name="P6"><text:soft-page-break/><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NIEOBECNI), Grażyna Matuszczyk (ZA), Damian Mrowiec (ZA), Adam Muras (ZA), Teresa Potysz (ZA), Adam Ratka (ZA), Jan Spendel (ZA), Piotr Szola (ZA), Mateusz Szweda (ZA), Stanisław Wycisło (ZA)</text:p>
        </text:list-item>
        <text:list-item>
          <text:p text:style-name="P3">Głosowanie w sprawie <text:span text:style-name="T1">podjęcia uchwały dotyczącej wyrażenia zgody na nieodpłatne nabycie nieruchomości na rzecz Gminy Orzesze - układ komunikacyjny przy ul.Świerkowej</text:span> - czas głosowania: 27 września 2022, godz. 16:11, wyniki: ZA: 19, PRZECIW: 0, WSTRZYMUJĘ SIĘ: 0, BRAK GŁOSU: 0, NIEOBECNI: 2</text:p>
          <text:p text:style-name="P6"><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NIEOBECNI), Grażyna Matuszczyk (ZA), Damian Mrowiec (ZA), Adam Muras (ZA), Teresa Potysz (ZA), Adam Ratka (ZA), Jan Spendel (ZA), Piotr Szola (ZA), Mateusz Szweda (ZA), Stanisław Wycisło (ZA)</text:p>
        </text:list-item>
        <text:list-item>
          <text:p text:style-name="P3">Głosowanie w sprawie <text:span text:style-name="T1">podjęcia uchwały dotyczącej wyrażenia zgody na nabycie nieruchomości na rzecz Gminy Orzesze - układ komunikacyjny przy ul.Świerkowej</text:span> - czas głosowania: 27 września 2022, godz. 16:12, wyniki: ZA: 19, PRZECIW: 0, WSTRZYMUJĘ SIĘ: 0, BRAK GŁOSU: 0, NIEOBECNI: 2</text:p>
          <text:p text:style-name="P6"><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NIEOBECNI), Grażyna Matuszczyk (ZA), Damian Mrowiec (ZA), Adam Muras (ZA), Teresa Potysz (ZA), Adam Ratka (ZA), Jan Spendel (ZA), Piotr Szola (ZA), Mateusz Szweda (ZA), Stanisław Wycisło (ZA)</text:p>
        </text:list-item>
        <text:list-item>
          <text:p text:style-name="P3">Głosowanie w sprawie <text:span text:style-name="T1">podjęcia uchwały dotyczącej ujednolicenia pisowni nazw ulic w Orzeszu</text:span> - czas głosowania: 27 września 2022, godz. 16:13, wyniki: ZA: 19, PRZECIW: 0, WSTRZYMUJĘ SIĘ: 0, BRAK GŁOSU: 0, NIEOBECNI: 2</text:p>
          <text:p text:style-name="P6"><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NIEOBECNI), Grażyna Matuszczyk (ZA), Damian Mrowiec (ZA), Adam Muras (ZA), Teresa Potysz (ZA), Adam Ratka (ZA), Jan Spendel (ZA), Piotr Szola (ZA), Mateusz Szweda (ZA), Stanisław Wycisło (ZA)</text:p>
        </text:list-item>
        <text:list-item>
          <text:p text:style-name="P3">Głosowanie w sprawie <text:span text:style-name="T1">podjęcia uchwały dotyczącej zmiany Regulaminu wynagradzania nauczycieli</text:span> - czas głosowania: 27 września 2022, godz. 16:14, wyniki: ZA: 18, PRZECIW: 0, WSTRZYMUJĘ SIĘ: 1, BRAK GŁOSU: 0, NIEOBECNI: 2</text:p>
          <text:p text:style-name="P6"><text:span text:style-name="T2">Wyniki imienne:</text:span> Grażyna Bortlik (ZA), Artur Brandys (NIEOBECNI), Wojciech Dudek (ZA), Rajmund Gazda (ZA), Krzysztof Giel (ZA), Grzegorz Kaczmarczyk (ZA), Joanna Kalus-Grzegorzek (ZA), Damian Kiecka (ZA), Joanna Kurasz (ZA), Lechosław Łukasik (WSTRZYMUJĘ SIĘ), Jan Mach (ZA), Michał Macioszek (NIEOBECNI), Grażyna Matuszczyk (ZA), Damian Mrowiec (ZA), Adam Muras (ZA), Teresa Potysz (ZA), Adam Ratka (ZA), Jan Spendel (ZA), Piotr Szola (ZA), Mateusz Szweda (ZA), Stanisław Wycisło (ZA)</text:p>
        </text:list-item>
        <text:list-item>
          <text:p text:style-name="P3">Głosowanie w sprawie <text:span text:style-name="T1">przyjęcia sprawozdania z działalności Komisji Rewizyjnej za I półrocze 2022 roku</text:span> - czas głosowania: 27 września 2022, godz. 16:15, wyniki: ZA: 19, PRZECIW: 0, WSTRZYMUJĘ SIĘ: 0, BRAK GŁOSU: 0, NIEOBECNI: 2</text:p>
          <text:p text:style-name="P6"><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NIEOBECNI), Grażyna Matuszczyk (ZA), Damian Mrowiec (ZA), Adam Muras (ZA), Teresa Potysz (ZA), Adam Ratka (ZA), Jan Spendel (ZA), Piotr Szola (ZA), Mateusz Szweda (ZA), Stanisław Wycisło (ZA)</text:p>
        </text:list-item>
        <text:list-item>
          <text:p text:style-name="P3">Głosowanie w sprawie <text:span text:style-name="T1">przyjęcia sprawozdania z działalności Komisji Rozwoju Miasta za I półrocze 2022 roku</text:span> - czas głosowania: 27 września 2022, godz. 16:15, wyniki: ZA: 19, PRZECIW: 0, WSTRZYMUJĘ SIĘ: 0, BRAK GŁOSU: 0, NIEOBECNI: 2</text:p>
          <text:p text:style-name="P6"><text:span text:style-name="T2">Wyniki imienne:</text:span> Grażyna Bortlik (ZA), Artur Brandys (NIEOBECNI), Wojciech Dudek (ZA), Rajmund Gazda (ZA), Krzysztof Giel (ZA), Grzegorz Kaczmarczyk (ZA), Joanna Kalus-Grzegorzek (ZA), Damian Kiecka (ZA), Joanna Kurasz (ZA), Lechosław Łukasik (ZA), Jan Mach (ZA), Michał Macioszek (NIEOBECNI), Grażyna Matuszczyk (ZA), Damian Mrowiec (ZA), Adam Muras (ZA), Teresa Potysz (ZA), Adam Ratka (ZA), Jan Spendel (ZA), Piotr Szola (ZA), Mateusz Szweda (ZA), Stanisław Wycisło (ZA)</text:p>
        </text:list-item>
        <text:list-item>
          <text:p text:style-name="P3">Głosowanie w sprawie <text:span text:style-name="T1">przyjęcia sprawozdania z działalności Komisji Budżetu za I półrocze 2022 roku</text:span> - czas głosowania: 27 września 2022, godz. 16:15, wyniki: ZA: 19, PRZECIW: 0, WSTRZYMUJĘ SIĘ: 0, BRAK GŁOSU: 0, NIEOBECNI: 2</text:p>
          <text:p text:style-name="P7"><text:span text:style-name="T6">Wyniki imienne:</text:span><text:span text:style-name="T5"> Grażyna Bortlik (ZA), Artur Brandys (NIEOBECNI), Wojciech Dudek (ZA), Rajmund Gazda (ZA), Krzysztof Giel (ZA), Grzegorz Kaczmarczyk (ZA), Joanna Kalus-Grzegorzek (ZA), Damian Kiecka (ZA), Joanna Kurasz (ZA), Lechosław Łukasik (ZA), Jan Mach (ZA), Michał Macioszek (NIEOBECNI), Grażyna Matuszczyk (ZA), Damian Mrowiec (ZA), Adam Muras (ZA), Teresa Potysz (ZA), Adam Ratka (ZA), Jan Spendel (ZA), Piotr Szola (ZA), Mateusz Szweda (ZA), Stanisław Wycisło (ZA)</text:span></text:p>
        </text:list-item>
      </text:list>
      <text:h text:style-name="Heading_20_3" text:outline-level="3">Uczestnictwo w głosowaniach</text:h>
      <text:list xml:id="list6569369347629802780" text:style-name="L2">
        <text:list-item>
          <text:p text:style-name="P5">Bortlik Grażyna: <text:span text:style-name="T1">14/14</text:span></text:p>
        </text:list-item>
        <text:list-item>
          <text:p text:style-name="P5">Brandys Artur : <text:span text:style-name="T1">2/14</text:span></text:p>
        </text:list-item>
        <text:list-item>
          <text:p text:style-name="P5">Dudek Wojciech: <text:span text:style-name="T1">14/14</text:span></text:p>
        </text:list-item>
        <text:list-item>
          <text:p text:style-name="P5">Gazda Rajmund: <text:span text:style-name="T1">14/14</text:span></text:p>
        </text:list-item>
        <text:list-item>
          <text:p text:style-name="P5"><text:soft-page-break/>Giel Krzysztof: <text:span text:style-name="T1">14/14</text:span></text:p>
        </text:list-item>
        <text:list-item>
          <text:p text:style-name="P5">Kaczmarczyk Grzegorz: <text:span text:style-name="T1">14/14</text:span></text:p>
        </text:list-item>
        <text:list-item>
          <text:p text:style-name="P5">Kalus-Grzegorzek Joanna: <text:span text:style-name="T1">14/14</text:span></text:p>
        </text:list-item>
        <text:list-item>
          <text:p text:style-name="P5">Kiecka Damian: <text:span text:style-name="T1">14/14</text:span></text:p>
        </text:list-item>
        <text:list-item>
          <text:p text:style-name="P5">Kurasz Joanna: <text:span text:style-name="T1">14/14</text:span></text:p>
        </text:list-item>
        <text:list-item>
          <text:p text:style-name="P5">Łukasik Lechosław: <text:span text:style-name="T1">14/14</text:span></text:p>
        </text:list-item>
        <text:list-item>
          <text:p text:style-name="P5">Mach Jan: <text:span text:style-name="T1">14/14</text:span></text:p>
        </text:list-item>
        <text:list-item>
          <text:p text:style-name="P5">Matuszczyk Grażyna: <text:span text:style-name="T1">14/14</text:span></text:p>
        </text:list-item>
        <text:list-item>
          <text:p text:style-name="P5">Mrowiec Damian: <text:span text:style-name="T1">14/14</text:span></text:p>
        </text:list-item>
        <text:list-item>
          <text:p text:style-name="P5">Muras Adam: <text:span text:style-name="T1">14/14</text:span></text:p>
        </text:list-item>
        <text:list-item>
          <text:p text:style-name="P5">Potysz Teresa: <text:span text:style-name="T1">14/14</text:span></text:p>
        </text:list-item>
        <text:list-item>
          <text:p text:style-name="P5">Ratka Adam: <text:span text:style-name="T1">13/14</text:span></text:p>
        </text:list-item>
        <text:list-item>
          <text:p text:style-name="P5">Spendel Jan: <text:span text:style-name="T1">14/14</text:span></text:p>
        </text:list-item>
        <text:list-item>
          <text:p text:style-name="P5">Szola Piotr: <text:span text:style-name="T1">14/14</text:span></text:p>
        </text:list-item>
        <text:list-item>
          <text:p text:style-name="P5">Szweda Mateusz: <text:span text:style-name="T1">12/14</text:span></text:p>
        </text:list-item>
        <text:list-item>
          <text:p text:style-name="P4">Wycisło Stanisław: <text:span text:style-name="T1">14/14</text:span></text:p>
        </text:list-item>
      </text:list>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name-asian="Arial1" style:font-name-complex="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aport z głosowań</dc:title>
    <meta:generator>OpenOffice/4.1.3$Win32 OpenOffice.org_project/413m1$Build-9783</meta:generator>
    <meta:document-statistic meta:table-count="0" meta:image-count="0" meta:object-count="0" meta:page-count="3" meta:paragraph-count="53" meta:word-count="1553" meta:character-count="10886"/>
    <dc:date>2022-09-29T11:45:10.25</dc:date>
    <meta:editing-duration>PT1M13S</meta:editing-duration>
    <meta:editing-cycles>1</meta:editing-cycles>
  </office:meta>
</office:document-meta>
</file>